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officeooo:rsid="00013d1c" officeooo:paragraph-rsid="00013d1c"/>
    </style:style>
    <style:style style:name="P2" style:family="paragraph" style:parent-style-name="Text_20_body">
      <style:text-properties officeooo:rsid="00013d1c" officeooo:paragraph-rsid="00013d1c"/>
    </style:style>
    <style:style style:name="P3" style:family="paragraph" style:parent-style-name="Text_20_body">
      <style:text-properties officeooo:paragraph-rsid="00013d1c"/>
    </style:style>
    <style:style style:name="P4" style:family="paragraph" style:parent-style-name="Heading_20_1">
      <style:paragraph-properties fo:break-before="page"/>
      <style:text-properties officeooo:rsid="00013d1c" officeooo:paragraph-rsid="00013d1c"/>
    </style:style>
    <style:style style:name="T1" style:family="text">
      <style:text-properties officeooo:rsid="00013d1c"/>
    </style:style>
    <style:style style:name="T2" style:family="text">
      <style:text-properties officeooo:rsid="0003d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lurstück 123 Gemarkung <text:span text:style-name="T1">Oberhausen</text:span></text:h>
      <text:p text:style-name="Text_20_body"/>
      <text:p text:style-name="P2">Und ein wenig Text …</text:p>
      <text:p text:style-name="P2"/>
      <text:p text:style-name="P2">Und noch mehr<text:line-break/><text:line-break/></text:p>
      <text:h text:style-name="P4" text:outline-level="1">Flurstück 456/7 Gemarkung Kriegshaber</text:h>
      <text:p text:style-name="P3"/>
      <text:p text:style-name="P2">Das hier ...</text:p>
      <text:p text:style-name="P1">geht über 2 Seiten!</text:p>
      <text:h text:style-name="P4" text:outline-level="1">Flurstück 789 Gemarkung Pfersee <text:span text:style-name="T2">Süd</text:span></text:h>
      <text:p text:style-name="P3"/>
      <text:p text:style-name="P2">Und das hier wieder nur über eine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2T21:42:33.524514339</meta:creation-date>
    <dc:date>2020-05-12T22:17:13.108774708</dc:date>
    <meta:editing-duration>PT3M51S</meta:editing-duration>
    <meta:editing-cycles>3</meta:editing-cycles>
    <meta:generator>LibreOffice/6.4.2.2$Linux_X86_64 LibreOffice_project/40$Build-2</meta:generator>
    <meta:document-statistic meta:table-count="0" meta:image-count="0" meta:object-count="0" meta:page-count="4" meta:paragraph-count="8" meta:word-count="35" meta:character-count="205" meta:non-whitespace-character-count="176"/>
  </office:meta>
</office:document-meta>
</file>